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oerclub Steend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295909 Toerclub Steenderen.</text:p>
            <text:p text:style-name="common-al">Activiteit: Fietstoertocht 10 mei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447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47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oerclub Steend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475</meta:user-defined>
    <meta:user-defined meta:name="OVERHEIDop.GmbID/DC.identifier">gmb-2015-3447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Gemeente/DC.spatial">Rheden</meta:user-defined>
    <meta:user-defined meta:name="OVERHEIDop.versieInformatie"/>
  </office:meta>
</office:document-meta>
</file>