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Polluxbur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januari 2015 het navolgend instemmingsbesluit heeft verleend. Het besluit is op 15 januari verzonden aan de aanvrager.</text:p>
            <text:p text:style-name="common-al">•Ziggo B.V., Pollux 3, zaak 485077.</text:p>
            <text:p text:style-name="common-al">Om werkzaamheden aan een telecommunicatiekabel te verrichten.</text:p>
            <text:p text:style-name="tussenkopcur">
            <text:span text:style-name="nadrukvet">Inzagetermijn</text:span>
          </text:p>
            <text:p text:style-name="common-al">Met ingang van 15 januari 2015 tot en met 26 febr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447</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7</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7</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Polluxburg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447</meta:user-defined>
    <meta:user-defined meta:name="OVERHEIDop.GmbID/DC.identifier">gmb-2015-344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HK 3</meta:user-defined>
    <meta:user-defined meta:name="OVERHEIDop.woonplaats">Nieuwegein</meta:user-defined>
    <meta:user-defined meta:name="OVERHEIDop.straatnaam">Polluxbur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016 450948</meta:user-defined>
    <meta:user-defined meta:name="OVERHEIDop.versieInformatie"/>
  </office:meta>
</office:document-meta>
</file>