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Golf cabrio club Ne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9575 Golf cabrio club Nederland.</text:p>
            <text:p text:style-name="common-al">Activiteit: Toertocht 16 mei 2015.</text:p>
            <text:p text:style-name="common-al">Plaatsen: Spankeren en Laag-Soeren.</text:p>
            <text:p text:style-name="common-al">Website: www.golfcabrioletclub.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446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olf cabrio club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69</meta:user-defined>
    <meta:user-defined meta:name="OVERHEIDop.GmbID/DC.identifier">gmb-2015-344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Gemeente/DC.spatial">Rheden</meta:user-defined>
    <meta:user-defined meta:name="OVERHEIDop.versieInformatie"/>
  </office:meta>
</office:document-meta>
</file>