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chterdijk 5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hterdijk 57, 5321 JB, Hedel</text:p>
            <text:p text:style-name="common-al">De verleende vergunning is verzonden op 13 april 2015 en heeft betrekking op de bouw van een rundvleessta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6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dijk 57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8</meta:user-defined>
    <meta:user-defined meta:name="OVERHEIDop.GmbID/DC.identifier">gmb-2015-3446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B 57</meta:user-defined>
    <meta:user-defined meta:name="OVERHEIDop.woonplaats">Hedel</meta:user-defined>
    <meta:user-defined meta:name="OVERHEIDop.straatnaam">Ach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425 419491</meta:user-defined>
    <meta:user-defined meta:name="OVERHEIDop.versieInformatie"/>
  </office:meta>
</office:document-meta>
</file>