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erkstraat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7, 5328 AA, Rossum</text:p>
            <text:p text:style-name="common-al">De verleende vergunning is verzonden op 9 april 2015 en heeft betrekking op het organiseren van Parelpop op 2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446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6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erkstraat 7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66</meta:user-defined>
    <meta:user-defined meta:name="OVERHEIDop.GmbID/DC.identifier">gmb-2015-3446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AA 7</meta:user-defined>
    <meta:user-defined meta:name="OVERHEIDop.woonplaats">Rossum</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625 423573</meta:user-defined>
    <meta:user-defined meta:name="OVERHEIDop.versieInformatie"/>
  </office:meta>
</office:document-meta>
</file>