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Jan Klingen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Jan Klingenweg 2, 5335 JK, Alem</text:p>
            <text:p text:style-name="common-al">De verleende vergunning is verzonden op 9 april 2015 en heeft betrekking op het organiseren van het 50 jarig jubileum van de Fanfare op 5, 6 en 7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6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Jan Klingenweg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4</meta:user-defined>
    <meta:user-defined meta:name="OVERHEIDop.GmbID/DC.identifier">gmb-2015-3446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JK 2</meta:user-defined>
    <meta:user-defined meta:name="OVERHEIDop.woonplaats">Alem</meta:user-defined>
    <meta:user-defined meta:name="OVERHEIDop.straatnaam">Jan Klin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1 422309</meta:user-defined>
    <meta:user-defined meta:name="OVERHEIDop.versieInformatie"/>
  </office:meta>
</office:document-meta>
</file>