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Posbank 6x6</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7571 Stichting Posbank 6x6.</text:p>
            <text:p text:style-name="common-al">Activiteit: Loop- en fietsevenement 25 april 2015.</text:p>
            <text:p text:style-name="common-al">Plaats: Rheden, Posbank.</text:p>
            <text:p text:style-name="common-al">Website: www.posbank6x6.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446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6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6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Posbank 6x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62</meta:user-defined>
    <meta:user-defined meta:name="OVERHEIDop.GmbID/DC.identifier">gmb-2015-3446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2</meta:user-defined>
    <meta:user-defined meta:name="xs:date/OVERHEIDop.einddatum">2015-06-03</meta:user-defined>
    <meta:user-defined meta:name="OVERHEID.Gemeente/DC.spatial">Rheden</meta:user-defined>
    <meta:user-defined meta:name="OVERHEIDop.versieInformatie"/>
  </office:meta>
</office:document-meta>
</file>