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ndstraat 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ndstraat 9, 5334 JL, Velddriel</text:p>
            <text:p text:style-name="common-al">De verleende vergunning is verzonden op 15 april 2015 en heeft betrekking op een loterijvergunning ten behoeve van de jeugdspelers van voetbalvereniging RKVSC</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6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ndstraat 9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1</meta:user-defined>
    <meta:user-defined meta:name="OVERHEIDop.GmbID/DC.identifier">gmb-2015-344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L 9</meta:user-defined>
    <meta:user-defined meta:name="OVERHEIDop.woonplaats">Velddriel</meta:user-defined>
    <meta:user-defined meta:name="OVERHEIDop.straatnaam">Ho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057 420273</meta:user-defined>
    <meta:user-defined meta:name="OVERHEIDop.versieInformatie"/>
  </office:meta>
</office:document-meta>
</file>