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tiviteitenbesluit Hoofdweg 73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 </text:p>
            <text:p text:style-name="common-al">- Mevrouw Z. Faruntseva voor het oprichten van nachtclub Gold Rianda aan de Hoofdweg 73 in Nieuw Beerta. </text:p>
            <text:p text:style-name="last-al">Winschoten, 14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446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 Hoofdweg 73 Nieuw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46</meta:user-defined>
    <meta:user-defined meta:name="OVERHEIDop.GmbID/DC.identifier">gmb-2015-3446</meta:user-defined>
    <meta:user-defined meta:name="OVERHEID.Gemeente/DC.creator">Oldambt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7PK 73</meta:user-defined>
    <meta:user-defined meta:name="OVERHEIDop.woonplaats">Nieuw Beerta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3922 579482</meta:user-defined>
    <meta:user-defined meta:name="OVERHEIDop.versieInformatie"/>
  </office:meta>
</office:document-meta>
</file>