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H.W. van Heelstraat 18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W. van Heelstraat 18, 5327 AH, Hurwenen</text:p>
            <text:p text:style-name="common-al">De verleende vergunning is verzonden op 10 april 2015 en heeft betrekking op een loterijvergunning ten behoeve van  Oranjevereniging Hurwenen ten behoeve van Koningsda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445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5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5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W. van Heelstraat 18 Hurw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57</meta:user-defined>
    <meta:user-defined meta:name="OVERHEIDop.GmbID/DC.identifier">gmb-2015-3445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7AH 18</meta:user-defined>
    <meta:user-defined meta:name="OVERHEIDop.woonplaats">Hurwenen</meta:user-defined>
    <meta:user-defined meta:name="OVERHEIDop.straatnaam">H.w. van Heel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264 424759</meta:user-defined>
    <meta:user-defined meta:name="OVERHEIDop.versieInformatie"/>
  </office:meta>
</office:document-meta>
</file>