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Centrum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Ammerzoden</text:p>
            <text:p text:style-name="common-al">De verleende vergunning is verzonden op 14 april 2015 en heeft betrekking op het organiseren van een fietstocht ten behoeve van KWF kankerbestrijding op 16 mei 2015 in het centrum van Ammerzo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Centrum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54</meta:user-defined>
    <meta:user-defined meta:name="OVERHEIDop.GmbID/DC.identifier">gmb-2015-344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A 23</meta:user-defined>
    <meta:user-defined meta:name="OVERHEIDop.woonplaats">Ammerzoden</meta:user-defined>
    <meta:user-defined meta:name="OVERHEIDop.straatnaam">Hoge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425 417959</meta:user-defined>
    <meta:user-defined meta:name="OVERHEIDop.versieInformatie"/>
  </office:meta>
</office:document-meta>
</file>