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rijpskerke, Kerkring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ring te Grijpskerke</text:p>
            <text:p text:style-name="common-al">het kappen van vier bomen </text:p>
            <text:p text:style-name="common-al">ontvangstdatum 30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45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Kerkring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45</meta:user-defined>
    <meta:user-defined meta:name="OVERHEIDop.GmbID/DC.identifier">gmb-2015-3445</meta:user-defined>
    <meta:user-defined meta:name="OVERHEID.Gemeente/DC.creator">Veere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AN 18</meta:user-defined>
    <meta:user-defined meta:name="OVERHEIDop.woonplaats">Grijpskerke</meta:user-defined>
    <meta:user-defined meta:name="OVERHEIDop.straatnaam">Kerkrin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28352 395525</meta:user-defined>
    <meta:user-defined meta:name="OVERHEIDop.versieInformatie"/>
  </office:meta>
</office:document-meta>
</file>