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Industrieweg 11c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Industrieweg 11c, 5324 JX, Ammerzoden</text:p>
            <text:p text:style-name="common-al">De instemming is verzonden op 10 april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444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4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4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Industrieweg 11c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46</meta:user-defined>
    <meta:user-defined meta:name="OVERHEIDop.GmbID/DC.identifier">gmb-2015-3444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JX 9a</meta:user-defined>
    <meta:user-defined meta:name="OVERHEIDop.woonplaats">Ammerzoden</meta:user-defined>
    <meta:user-defined meta:name="OVERHEIDop.straatnaam">Industri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233 418299</meta:user-defined>
    <meta:user-defined meta:name="OVERHEIDop.versieInformatie"/>
  </office:meta>
</office:document-meta>
</file>