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enn loempia’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276683 Senn Loempia’s.</text:p>
            <text:p text:style-name="common-al">Activiteit: Verkoop Vietnamese Loempia’s.</text:p>
            <text:p text:style-name="common-al">Plaats: Churchillplein te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444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4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4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enn loempi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441</meta:user-defined>
    <meta:user-defined meta:name="OVERHEIDop.GmbID/DC.identifier">gmb-2015-3444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Velp</meta:user-defined>
    <meta:user-defined meta:name="OVERHEIDop.straatnaam">Churchillplei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22</meta:user-defined>
    <meta:user-defined meta:name="xs:date/OVERHEIDop.einddatum">2015-06-03</meta:user-defined>
    <meta:user-defined meta:name="OVERHEID.EPSG28992/DC.spatial">195715 444514</meta:user-defined>
    <meta:user-defined meta:name="OVERHEIDop.versieInformatie"/>
  </office:meta>
</office:document-meta>
</file>