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gezamenlijke horeca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6793 gezamenlijke horeca Rheden.</text:p>
            <text:p text:style-name="common-al"> Ontheffing sluitingsuur tot 03.00 uur en melding live muziek.</text:p>
            <text:p text:style-name="common-al">Activiteit: Koningsnacht Rheden 26-27 april 2015</text:p>
            <text:p text:style-name="common-al">Plaats: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443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3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3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ezamenlijke horeca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37</meta:user-defined>
    <meta:user-defined meta:name="OVERHEIDop.GmbID/DC.identifier">gmb-2015-3443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199307 446213</meta:user-defined>
    <meta:user-defined meta:name="OVERHEIDop.versieInformatie"/>
  </office:meta>
</office:document-meta>
</file>