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Nederlandse Brandwondensticht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76809 Nederlandse Brandwondenstichting.</text:p>
            <text:p text:style-name="common-al">Activiteit:	Collecte van 11 oktober tot en met 17 okto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443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3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3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Nederlandse Brandwondenst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34</meta:user-defined>
    <meta:user-defined meta:name="OVERHEIDop.GmbID/DC.identifier">gmb-2015-3443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Gemeente/DC.spatial">Rheden</meta:user-defined>
    <meta:user-defined meta:name="OVERHEIDop.versieInformatie"/>
  </office:meta>
</office:document-meta>
</file>