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omburg, Kanonweistraat 18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onweistraat 18 te Domburg</text:p>
            <text:p text:style-name="common-al">het bouwen van een bijgebouw </text:p>
            <text:p text:style-name="common-al">ontvangstdatum 8 januar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3443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43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43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burg, Kanonweistraat 18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443</meta:user-defined>
    <meta:user-defined meta:name="OVERHEIDop.GmbID/DC.identifier">gmb-2015-3443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7CB 18</meta:user-defined>
    <meta:user-defined meta:name="OVERHEIDop.woonplaats">Domburg</meta:user-defined>
    <meta:user-defined meta:name="OVERHEIDop.straatnaam">Kanonweistraa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1-14</meta:user-defined>
    <meta:user-defined meta:name="xs:date/OVERHEIDop.einddatum">2015-02-26</meta:user-defined>
    <meta:user-defined meta:name="OVERHEID.EPSG28992/DC.spatial">23795 398564</meta:user-defined>
    <meta:user-defined meta:name="OVERHEIDop.versieInformatie"/>
  </office:meta>
</office:document-meta>
</file>