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133 - Gemeente Stadskanaal - Aangevraagd: omgevingsvergunning voor uitbreiding aardappelslag, Vledderhuizen 2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5 is de volgende omgevingsvergunning aangevraagd: Vledderhuizen 29, 9591 TL Onstwedde, uitbreiding aardappelsla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442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2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2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133 - Gemeente Stadskanaal - Aangevraagd: omgevingsvergunning voor uitbreiding aardappelslag, Vledderhuizen 2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29</meta:user-defined>
    <meta:user-defined meta:name="OVERHEIDop.GmbID/DC.identifier">gmb-2015-3442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L 29</meta:user-defined>
    <meta:user-defined meta:name="OVERHEIDop.woonplaats">Onstwedde</meta:user-defined>
    <meta:user-defined meta:name="OVERHEIDop.straatnaam">Vledderhuiz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22</meta:user-defined>
    <meta:user-defined meta:name="OVERHEID.EPSG28992/DC.spatial">266116 558527</meta:user-defined>
    <meta:user-defined meta:name="OVERHEIDop.versieInformatie"/>
  </office:meta>
</office:document-meta>
</file>