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iskerke, Sivertstraat 46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vertstraat 46 te Meliskerke</text:p>
            <text:p text:style-name="common-al">het veranderen van een kantoorfunctie in een woonfunctie 					 </text:p>
            <text:p text:style-name="common-al">ontvangstdatum 9 april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34428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428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428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iskerke, Sivertstraat 46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428</meta:user-defined>
    <meta:user-defined meta:name="OVERHEIDop.GmbID/DC.identifier">gmb-2015-34428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5AW 46</meta:user-defined>
    <meta:user-defined meta:name="OVERHEIDop.woonplaats">Meliskerke</meta:user-defined>
    <meta:user-defined meta:name="OVERHEIDop.straatnaam">Sivertstraat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4-22</meta:user-defined>
    <meta:user-defined meta:name="xs:date/OVERHEIDop.einddatum">2015-06-04</meta:user-defined>
    <meta:user-defined meta:name="OVERHEID.EPSG28992/DC.spatial">24598 393405</meta:user-defined>
    <meta:user-defined meta:name="OVERHEIDop.versieInformatie"/>
  </office:meta>
</office:document-meta>
</file>