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de Casembrootstraat 12B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asembrootstraat 12B te Westkapelle</text:p>
            <text:p text:style-name="common-al">het verbouwen van een garage 					 </text:p>
            <text:p text:style-name="common-al">ontvangstdatum 9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2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e Casembrootstraat 12B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7</meta:user-defined>
    <meta:user-defined meta:name="OVERHEIDop.GmbID/DC.identifier">gmb-2015-344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R 23</meta:user-defined>
    <meta:user-defined meta:name="OVERHEIDop.woonplaats">Westkapelle</meta:user-defined>
    <meta:user-defined meta:name="OVERHEIDop.straatnaam">De Casembro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0232 394974</meta:user-defined>
    <meta:user-defined meta:name="OVERHEIDop.versieInformatie"/>
  </office:meta>
</office:document-meta>
</file>