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objectontheffing Kribbemo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Nieuwegein maken bekend dat zij op 8 januari 2015 de navolgende ontheffing hebben verleend. Het besluit is op 9 januari 2015 verzonden aan de aanvrager.</text:p>
            <text:p text:style-name="common-al">•Container plaatsen, parkeerplaats aan de Kribbemonde, 2 februari tot uiterlijk 20 februari 2015, CRM 480953.</text:p>
            <text:p text:style-name="common-al">Om werkzaamheden te kunnen verrichten aan een badkamer.</text:p>
            <text:p text:style-name="common-al">
            <text:span text:style-name="nadrukvet">Inzagetermijn</text:span>
          </text:p>
            <text:p text:style-name="common-al">Met ingang van 12 januari 2015 tot en met 20 februari 2015 kunt u het besluit inzien. Hiervoor kunt u contact opnemen met de heer Schrijvers via e-mailadres s.schrijvers@nieuwegein.nl of via telefoonnummer 14 030.</text:p>
            <text:p text:style-name="common-al">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2-1-9">
              <text:list-item text:style-override="id1-3-2-2-1-9-1">
                <text:number>-</text:number>
                <text:p text:style-name="al">naam, adres en woonplaats van indiener bezwaarschrift;</text:p>
              </text:list-item>
              <text:list-item text:style-override="id1-3-2-2-1-9-2">
                <text:number>-</text:number>
                <text:p text:style-name="al">dagtekening;</text:p>
              </text:list-item>
              <text:list-item text:style-override="id1-3-2-2-1-9-3">
                <text:number>-</text:number>
                <text:p text:style-name="al">omschrijving van het besluit waartegen het bezwaar is gericht (graag onderwerp, datum en kenmerk van het besluit vermelden);</text:p>
              </text:list-item>
              <text:list-item text:style-override="id1-3-2-2-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44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objectontheffing Kribbe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42</meta:user-defined>
    <meta:user-defined meta:name="OVERHEIDop.GmbID/DC.identifier">gmb-2015-3442</meta:user-defined>
    <meta:user-defined meta:name="OVERHEID.Gemeente/DC.creator">Nieuwegein</meta:user-defined>
    <meta:user-defined meta:name="OVERHEID.TaxonomieBeleidsagenda/OVERHEID.category">Verkeer | Weg</meta:user-defined>
    <meta:user-defined meta:name="DCTERMS.abstract">Container plaatsen i.v.m. verbouwing badkamer Kribbemonde. Zal één parkeerplaats in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2-02</meta:user-defined>
    <meta:user-defined meta:name="xs:date/OVERHEIDop.einddatum">2015-02-20</meta:user-defined>
    <meta:user-defined meta:name="OVERHEID.Gemeente/DC.spatial">Nieuwegein</meta:user-defined>
    <meta:user-defined meta:name="OVERHEIDop.versieInformatie"/>
  </office:meta>
</office:document-meta>
</file>