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 - Gemeente Stadskanaal - verlengen beslistermijn met 6 weken: omgevingsvergunning  voor het bouwen van een woning met een bijbehorend bouwwerk en het aanleggen van een inrit, Krommewijk 17, in Stads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15  is de beslistermijn verlengd met 6 weken: Krommewijk 17 in Stadskanaal, 9501 LA Stadskanaal, voor het bouwen van een woning met bijbehorend bouwwerk en het aanleggen van een inrit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34418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418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418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- Gemeente Stadskanaal - verlengen beslistermijn met 6 weken: omgevingsvergunning  voor het bouwen van een woning met een bijbehorend bouwwerk en het aanleggen van een inrit, Krommewijk 17, in Stadskan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418</meta:user-defined>
    <meta:user-defined meta:name="OVERHEIDop.GmbID/DC.identifier">gmb-2015-34418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LA 17</meta:user-defined>
    <meta:user-defined meta:name="OVERHEIDop.woonplaats">Stadskanaal</meta:user-defined>
    <meta:user-defined meta:name="OVERHEIDop.straatnaam">Krommewijk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4-13</meta:user-defined>
    <meta:user-defined meta:name="xs:date/OVERHEIDop.einddatum">2015-05-25</meta:user-defined>
    <meta:user-defined meta:name="OVERHEID.EPSG28992/DC.spatial">259708 558478</meta:user-defined>
    <meta:user-defined meta:name="OVERHEIDop.versieInformatie"/>
  </office:meta>
</office:document-meta>
</file>