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en noorden van Garyp (rondweg) kavelinrichting ten noorden va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noorden van Garyp (rondweg)</text:p>
            <text:p text:style-name="common-al">Z-HZ_WABO-2015-0240    Olo: 1666245</text:p>
            <text:p text:style-name="common-al">kavelinrichting ten noorden van Garyp</text:p>
            <text:p text:style-name="common-al"/>
            <text:p text:style-name="common-al">Datum ontvangst: 04 maart 2015</text:p>
            <text:p text:style-name="common-al">Datum besluit: 14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41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1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1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en noorden van Garyp (rondweg) kavelinrichting ten noorden van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10</meta:user-defined>
    <meta:user-defined meta:name="OVERHEIDop.GmbID/DC.identifier">gmb-2015-3441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G 2</meta:user-defined>
    <meta:user-defined meta:name="OVERHEIDop.woonplaats">Garyp</meta:user-defined>
    <meta:user-defined meta:name="OVERHEIDop.straatnaam">Stin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286 576674</meta:user-defined>
    <meta:user-defined meta:name="OVERHEIDop.versieInformatie"/>
  </office:meta>
</office:document-meta>
</file>