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ouwen Voskuilweg 2</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Voskuilweg 2</text:p>
            <text:p text:style-name="common-al">Voor: splitsen woning en gebruik gedeelte van woning als groepsaccommodatie, datum besluit 16-04-2015</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
                      Nr. 34407</text:span><text:line-break/><text:date style:data-style-name="dag" text:fixed="true" text:date-value="2015-04-28"/><text:line-break/><text:date style:data-style-name="jaar" text:fixed="true" text:date-value="2015-04-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407</text:span><text:date style:data-style-name="nicedate" text:fixed="true" text:date-value="201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407</text:span><text:date style:data-style-name="nicedate" text:fixed="true" text:date-value="2015-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uwen Voskuilweg 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8</meta:user-defined>
    <meta:user-defined meta:name="OVERHEIDop.publicationIssue">34407</meta:user-defined>
    <meta:user-defined meta:name="OVERHEIDop.GmbID/DC.identifier">gmb-2015-34407</meta:user-defined>
    <meta:user-defined meta:name="OVERHEID.Gemeente/DC.creator">Winterswijk</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109BB 2</meta:user-defined>
    <meta:user-defined meta:name="OVERHEIDop.woonplaats">Winterswijk Miste</meta:user-defined>
    <meta:user-defined meta:name="OVERHEIDop.straatnaam">Voskuilweg</meta:user-defined>
    <meta:user-defined meta:name="OVERHEID.Gemeente/OVERHEID.authority">Winterswijk</meta:user-defined>
    <meta:user-defined meta:name="OVERHEIDgvop.Informatietype/DC.type">Beschikkingen | afhandeling</meta:user-defined>
    <meta:user-defined meta:name="OVERHEID.Gemeente/DCTERMS.publisher">Winterswijk</meta:user-defined>
    <meta:user-defined meta:name="OVERHEID.EPSG28992/DC.spatial">243041 440997</meta:user-defined>
    <meta:user-defined meta:name="OVERHEIDop.versieInformatie"/>
  </office:meta>
</office:document-meta>
</file>