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tificatie publicatie 14 april 2015 Verleende omgevingsvergunning bouwen Dwarsweg 13-0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Dwarsweg 13-09 i.p.v. Dwarsweg 13-08</text:p>
            <text:p text:style-name="common-al">Voor: bouwen recreatiewoning, datum besluit 31-03-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34402</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02</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02</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publicatie 14 april 2015 Verleende omgevingsvergunning bouwen Dwarsweg 13-0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4402</meta:user-defined>
    <meta:user-defined meta:name="OVERHEIDop.GmbID/DC.identifier">gmb-2015-34402</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Winterswijk Ratum</meta:user-defined>
    <meta:user-defined meta:name="OVERHEIDop.straatnaam">Dwars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52117 446708</meta:user-defined>
    <meta:user-defined meta:name="OVERHEIDop.versieInformatie"/>
  </office:meta>
</office:document-meta>
</file>