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Stichting Centraal Comit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december 2014, aanvraag evenementenvergunning voor Koningsdag 2015 op 27 april 2015 van 8.30 tot 11.00, Stichting Centraal Comité, p/a 8861 CE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44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Centraal Comit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44</meta:user-defined>
    <meta:user-defined meta:name="OVERHEIDop.GmbID/DC.identifier">gmb-2015-34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17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30</meta:user-defined>
    <meta:user-defined meta:name="xs:date/OVERHEIDop.einddatum">2015-01-13</meta:user-defined>
    <meta:user-defined meta:name="OVERHEID.EPSG28992/DC.spatial">156858 576481</meta:user-defined>
    <meta:user-defined meta:name="OVERHEIDop.versieInformatie"/>
  </office:meta>
</office:document-meta>
</file>