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het exploiteren van een theetuin op het perceel Nieuwlandsweg 20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b  Wabo een omgevingsvergunning te verlenen voor:</text:p>
            <text:p text:style-name="common-al"/>
            <text:p text:style-name="common-al">Het exploiteren van een theetuin op het perceel Nieuwlandsweg 20  te Ryptsjerk (olo 1736347).</text:p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 23 april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39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9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9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het exploiteren van een theetuin op het perceel Nieuwlandsweg 20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395</meta:user-defined>
    <meta:user-defined meta:name="OVERHEIDop.GmbID/DC.identifier">gmb-2015-343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20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85 583265</meta:user-defined>
    <meta:user-defined meta:name="OVERHEIDop.versieInformatie"/>
  </office:meta>
</office:document-meta>
</file>