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(reguliere procedure) voor het exploiteren van een thee- en pluktuin op op het op het perceel Zomerweg 68-A te Burgu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lid 9 een omgevingsvergunning te verlenen voor:</text:p>
            <text:p text:style-name="common-al"/>
            <text:p text:style-name="common-al">Het exploiteren van een thee- en pluktuin op het perceel Zomerweg 68-A te Burgum ( olo 1757379)</text:p>
            <text:p text:style-name="common-al">
            <text:span text:style-name="nadrukvet"/>
          </text:p>
            <text:p text:style-name="common-al">Het plan ligt met ingang van <text:span text:style-name="nadrukvet"><text:span text:style-name="nadrukondlijn">23 april 2015</text:span></text:span> gedurende twee weken ter inzage bij de publieksbalie Bouwen en Wenjen.</text:p>
            <text:p text:style-name="common-al"/>
            <text:p text:style-name="last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4393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39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39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(reguliere procedure) voor het exploiteren van een thee- en pluktuin op op het op het perceel Zomerweg 68-A te 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393</meta:user-defined>
    <meta:user-defined meta:name="OVERHEIDop.GmbID/DC.identifier">gmb-2015-3439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MH 68a</meta:user-defined>
    <meta:user-defined meta:name="OVERHEIDop.woonplaats">Burgum</meta:user-defined>
    <meta:user-defined meta:name="OVERHEIDop.straatnaam">Zomer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133 580270</meta:user-defined>
    <meta:user-defined meta:name="OVERHEIDop.versieInformatie"/>
  </office:meta>
</office:document-meta>
</file>