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illemsplein 3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llemsplein 35A </text:span>
          </text:p>
            <text:p text:style-name="common-al">Omschrijving project: wijzigen van de gevelreclame</text:p>
            <text:p text:style-name="common-al">Dossiernr: 150101495</text:p>
            <text:p text:style-name="common-al">Datum besluit: 10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3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80</meta:user-defined>
    <meta:user-defined meta:name="OVERHEIDop.GmbID/DC.identifier">gmb-2015-3438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C 35a</meta:user-defined>
    <meta:user-defined meta:name="OVERHEIDop.woonplaats">Arnhem</meta:user-defined>
    <meta:user-defined meta:name="OVERHEIDop.straatnaam">Willem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67 443994</meta:user-defined>
    <meta:user-defined meta:name="OVERHEIDop.versieInformatie"/>
  </office:meta>
</office:document-meta>
</file>