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dsblokken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adsblokkenwerf</text:span>
          </text:p>
            <text:p text:style-name="common-al">Omschrijving project: het oprichten van een kleinschalige historische scheepswerf en seizoensgebonden pontje</text:p>
            <text:p text:style-name="common-al">Dossiernr: 150201242</text:p>
            <text:p text:style-name="common-al">Datum besluit: 1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sblokken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7</meta:user-defined>
    <meta:user-defined meta:name="OVERHEIDop.GmbID/DC.identifier">gmb-2015-34377</meta:user-defined>
    <meta:user-defined meta:name="OVERHEID.Gemeente/DC.creator">Arnhem</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H 3</meta:user-defined>
    <meta:user-defined meta:name="OVERHEIDop.woonplaats">Arnhem</meta:user-defined>
    <meta:user-defined meta:name="OVERHEIDop.straatnaam">Haven van Co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93 443267</meta:user-defined>
    <meta:user-defined meta:name="OVERHEIDop.versieInformatie"/>
  </office:meta>
</office:document-meta>
</file>