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nderlangs 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nderlangs 122 </text:span>
          </text:p>
            <text:p text:style-name="common-al">Omschrijving project: het verbouwen van een woonboot</text:p>
            <text:p text:style-name="common-al">Dossiernr: 150200459</text:p>
            <text:p text:style-name="common-al">Datum besluit: 10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nderlangs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3</meta:user-defined>
    <meta:user-defined meta:name="OVERHEIDop.GmbID/DC.identifier">gmb-2015-3437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CJ</meta:user-defined>
    <meta:user-defined meta:name="OVERHEIDop.woonplaats">Arnhem</meta:user-defined>
    <meta:user-defined meta:name="OVERHEIDop.straatnaam">Onderlang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407 444084</meta:user-defined>
    <meta:user-defined meta:name="OVERHEIDop.versieInformatie"/>
  </office:meta>
</office:document-meta>
</file>