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Ockeghemlaan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Ockeghemlaan 25 </text:span>
          </text:p>
            <text:p text:style-name="common-al">Omschrijving project: het realiseren van een aanbouw</text:p>
            <text:p text:style-name="common-al">Dossiernr: 150101435</text:p>
            <text:p text:style-name="common-al">Datum besluit: 14 april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34372</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372</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372</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Ockeghemlaan 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372</meta:user-defined>
    <meta:user-defined meta:name="OVERHEIDop.GmbID/DC.identifier">gmb-2015-34372</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5GK 25</meta:user-defined>
    <meta:user-defined meta:name="OVERHEIDop.woonplaats">Arnhem</meta:user-defined>
    <meta:user-defined meta:name="OVERHEIDop.straatnaam">Ockeghemlaa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324 446276</meta:user-defined>
    <meta:user-defined meta:name="OVERHEIDop.versieInformatie"/>
  </office:meta>
</office:document-meta>
</file>