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melrij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melrijk 6 </text:span>
          </text:p>
            <text:p text:style-name="common-al">Omschrijving project: het plaatsen van reclame</text:p>
            <text:p text:style-name="common-al">Dossiernr: 150100697</text:p>
            <text:p text:style-name="common-al">Datum besluit: 10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melrij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69</meta:user-defined>
    <meta:user-defined meta:name="OVERHEIDop.GmbID/DC.identifier">gmb-2015-3436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R 6</meta:user-defined>
    <meta:user-defined meta:name="OVERHEIDop.woonplaats">Arnhem</meta:user-defined>
    <meta:user-defined meta:name="OVERHEIDop.straatnaam">Hemelr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28 443724</meta:user-defined>
    <meta:user-defined meta:name="OVERHEIDop.versieInformatie"/>
  </office:meta>
</office:document-meta>
</file>