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ev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everstraat 16 </text:span>
          </text:p>
            <text:p text:style-name="common-al">Omschrijving project: het wijzigen van de gevel (wijziging vergunning)</text:p>
            <text:p text:style-name="common-al">Dossiernr: 150400517</text:p>
            <text:p text:style-name="common-al">Datum indiening: 09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6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v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66</meta:user-defined>
    <meta:user-defined meta:name="OVERHEIDop.GmbID/DC.identifier">gmb-2015-3436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L 16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99 443677</meta:user-defined>
    <meta:user-defined meta:name="OVERHEIDop.versieInformatie"/>
  </office:meta>
</office:document-meta>
</file>