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Verwolde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erwoldelaan 24 </text:span>
          </text:p>
            <text:p text:style-name="common-al">Omschrijving project: het bouwen van een schuur</text:p>
            <text:p text:style-name="common-al">Dossiernr: 150400831</text:p>
            <text:p text:style-name="common-al">Datum indiening: 14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4365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6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6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erwoldelaa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365</meta:user-defined>
    <meta:user-defined meta:name="OVERHEIDop.GmbID/DC.identifier">gmb-2015-3436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EL</meta:user-defined>
    <meta:user-defined meta:name="OVERHEIDop.woonplaats">Arnhem</meta:user-defined>
    <meta:user-defined meta:name="OVERHEIDop.straatnaam">Verwolde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5032 443918</meta:user-defined>
    <meta:user-defined meta:name="OVERHEIDop.versieInformatie"/>
  </office:meta>
</office:document-meta>
</file>