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Noordelijke Parallel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Noordelijke Parallelweg 92 </text:span>
          </text:p>
            <text:p text:style-name="common-al">Omschrijving project: het uitbreiden van een dakterras</text:p>
            <text:p text:style-name="common-al">Dossiernr: 150400743</text:p>
            <text:p text:style-name="common-al">Datum indiening: 13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4362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6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6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Noordelijke Parallelweg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362</meta:user-defined>
    <meta:user-defined meta:name="OVERHEIDop.GmbID/DC.identifier">gmb-2015-3436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DE 92</meta:user-defined>
    <meta:user-defined meta:name="OVERHEIDop.woonplaats">Arnhem</meta:user-defined>
    <meta:user-defined meta:name="OVERHEIDop.straatnaam">Noordelijke Parallel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392 444450</meta:user-defined>
    <meta:user-defined meta:name="OVERHEIDop.versieInformatie"/>
  </office:meta>
</office:document-meta>
</file>