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euwe 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e Plein 34 </text:span>
          </text:p>
            <text:p text:style-name="common-al">Omschrijving project: het restaureren van het pand</text:p>
            <text:p text:style-name="common-al">Dossiernr: 150400747</text:p>
            <text:p text:style-name="common-al">Datum indiening: 1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6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e 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61</meta:user-defined>
    <meta:user-defined meta:name="OVERHEIDop.GmbID/DC.identifier">gmb-2015-3436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34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62 443964</meta:user-defined>
    <meta:user-defined meta:name="OVERHEIDop.versieInformatie"/>
  </office:meta>
</office:document-meta>
</file>