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Leeuwenstein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Leeuwensteinplein 1 </text:span>
          </text:p>
            <text:p text:style-name="common-al">Omschrijving project: het verbouwen van school naar 12 woningen en theater</text:p>
            <text:p text:style-name="common-al">Dossiernr: 150400671</text:p>
            <text:p text:style-name="common-al">Datum indiening: 10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4360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60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60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Leeuwenstein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360</meta:user-defined>
    <meta:user-defined meta:name="OVERHEIDop.GmbID/DC.identifier">gmb-2015-34360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DA 1</meta:user-defined>
    <meta:user-defined meta:name="OVERHEIDop.woonplaats">Arnhem</meta:user-defined>
    <meta:user-defined meta:name="OVERHEIDop.straatnaam">Leeuwenstein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123 444648</meta:user-defined>
    <meta:user-defined meta:name="OVERHEIDop.versieInformatie"/>
  </office:meta>
</office:document-meta>
</file>