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hoek Langendam - Duinweg Zoutelande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Langendam - Duinweg Zoutelande</text:p>
            <text:p text:style-name="common-al">het bouwen van 19 appartementen en 2 grondgebonden woningen inclusief bijgebouwen</text:p>
            <text:p text:style-name="common-al">ontvangstdatum 30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3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hoek Langendam - Duinweg Zoutelande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36</meta:user-defined>
    <meta:user-defined meta:name="OVERHEIDop.GmbID/DC.identifier">gmb-2015-343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A 5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2993 391827</meta:user-defined>
    <meta:user-defined meta:name="OVERHEIDop.versieInformatie"/>
  </office:meta>
</office:document-meta>
</file>