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ansplaats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ansplaats 24 </text:span>
          </text:p>
            <text:p text:style-name="common-al">Omschrijving project: het wijzigen van de indeling</text:p>
            <text:p text:style-name="common-al">Dossiernr: 150400635</text:p>
            <text:p text:style-name="common-al">Datum indiening: 10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5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plaats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57</meta:user-defined>
    <meta:user-defined meta:name="OVERHEIDop.GmbID/DC.identifier">gmb-2015-3435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B 24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92 443890</meta:user-defined>
    <meta:user-defined meta:name="OVERHEIDop.versieInformatie"/>
  </office:meta>
</office:document-meta>
</file>