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Ir J P van Muijlwij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Ir J P van Muijlwijkstraat 21 </text:span>
          </text:p>
            <text:p text:style-name="common-al">Omschrijving project: het wijzigen van het pand in een restaurant</text:p>
            <text:p text:style-name="common-al">Dossiernr: 150400620</text:p>
            <text:p text:style-name="common-al">Datum indiening: 0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Ir J P van Muijlwij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6</meta:user-defined>
    <meta:user-defined meta:name="OVERHEIDop.GmbID/DC.identifier">gmb-2015-3435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BS 2</meta:user-defined>
    <meta:user-defined meta:name="OVERHEIDop.woonplaats">Arnhem</meta:user-defined>
    <meta:user-defined meta:name="OVERHEIDop.straatnaam">Ir. J.P. van Muijlwij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74 444064</meta:user-defined>
    <meta:user-defined meta:name="OVERHEIDop.versieInformatie"/>
  </office:meta>
</office:document-meta>
</file>