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Heselbergh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eselbergherweg 13 </text:span>
          </text:p>
            <text:p text:style-name="common-al">Omschrijving project: herplaatsen van dakvensters</text:p>
            <text:p text:style-name="common-al">Dossiernr: 150400748</text:p>
            <text:p text:style-name="common-al">Datum indiening: 13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55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5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5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eselbergher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55</meta:user-defined>
    <meta:user-defined meta:name="OVERHEIDop.GmbID/DC.identifier">gmb-2015-3435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JR 13</meta:user-defined>
    <meta:user-defined meta:name="OVERHEIDop.woonplaats">Arnhem</meta:user-defined>
    <meta:user-defined meta:name="OVERHEIDop.straatnaam">Heselbergh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391 445208</meta:user-defined>
    <meta:user-defined meta:name="OVERHEIDop.versieInformatie"/>
  </office:meta>
</office:document-meta>
</file>