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usebiusplein 1 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usebiusplein 1 en 1A </text:span>
          </text:p>
            <text:p text:style-name="common-al">Omschrijving project: het transformeren van het kantoorpand naar woningen</text:p>
            <text:p text:style-name="common-al">Dossiernr: 150400624</text:p>
            <text:p text:style-name="common-al">Datum indiening: 0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sebiusplein 1 e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4</meta:user-defined>
    <meta:user-defined meta:name="OVERHEIDop.GmbID/DC.identifier">gmb-2015-3435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E 1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70 443369</meta:user-defined>
    <meta:user-defined meta:name="OVERHEIDop.versieInformatie"/>
  </office:meta>
</office:document-meta>
</file>