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en activiteitenbesluit milieubeheer: Veldoven 11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, dat zij onderstaande melding hebben geaccepteerd:</text:p>
            <text:p text:style-name="tussenkopcur">
            <text:span text:style-name="nadrukvet">Locatie: Veldoven 11-1 </text:span>
          </text:p>
            <text:p text:style-name="common-al">Omschrijving: Voor het plaatsen van een extra verpakkingsmachine. De melding is ingediend op basis van het Activiteitenbesluit milieubeheer;</text:p>
            <text:p text:style-name="common-al">Dossiernr: 141200752.</text:p>
            <text:p text:style-name="common-al">Er kan geen bezwaar noch beroep worden ingesteld tegen de ontvangen melding.</text:p>
            <text:p text:style-name="last-al">Voor meer informatie zie: <text:a xlink:href="http://www.arnhem.nl/Actualiteiten/Openbare_Bekendmakingen/Algemene_toelichting_Openbare_Bekendmakingen" xlink:type="simple">www.arnhem.nl/Actualiteiten/Openbare_Bekendmakingen/Algemene_toelichting_Openbare_Bekendmakingen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34351</text:span><text:line-break/><text:date style:data-style-name="dag" text:fixed="true" text:date-value="2015-04-21"/><text:line-break/><text:date style:data-style-name="jaar" text:fixed="true" text:date-value="2015-04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4351</text:span><text:date style:data-style-name="nicedate" text:fixed="true" text:date-value="2015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en activiteitenbesluit milieubeheer: Veldoven 11-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1</meta:user-defined>
    <meta:user-defined meta:name="OVERHEIDop.publicationIssue">34351</meta:user-defined>
    <meta:user-defined meta:name="OVERHEIDop.GmbID/DC.identifier">gmb-2015-34351</meta:user-defined>
    <meta:user-defined meta:name="OVERHEID.Gemeente/DC.creator">Arnhem</meta:user-defined>
    <meta:user-defined meta:name="OVERHEID.TaxonomieBeleidsagenda/OVERHEID.category">Natuur en milieu | Stoff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26TS 11 10</meta:user-defined>
    <meta:user-defined meta:name="OVERHEIDop.woonplaats">Arnhem</meta:user-defined>
    <meta:user-defined meta:name="OVERHEIDop.straatnaam">Veldoven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OVERHEID.EPSG28992/DC.spatial">193955 443104</meta:user-defined>
    <meta:user-defined meta:name="OVERHEIDop.versieInformatie"/>
  </office:meta>
</office:document-meta>
</file>