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wetvergunning: Oude Velper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wetvergunning </text:p>
            <text:p text:style-name="common-al">Voor: Oude Velper </text:p>
            <text:p text:style-name="common-al">
            <text:span text:style-name="nadrukvet">Locatie: Oude Velperweg 40</text:span>
          </text:p>
            <text:p text:style-name="common-al">Dossiernummer: 2015-04-0084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4350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5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5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wetvergunning: Oude Velper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350</meta:user-defined>
    <meta:user-defined meta:name="OVERHEIDop.GmbID/DC.identifier">gmb-2015-3435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HE 40</meta:user-defined>
    <meta:user-defined meta:name="OVERHEIDop.woonplaats">Arnhem</meta:user-defined>
    <meta:user-defined meta:name="OVERHEIDop.straatnaam">Oude Velp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929 444677</meta:user-defined>
    <meta:user-defined meta:name="OVERHEIDop.versieInformatie"/>
  </office:meta>
</office:document-meta>
</file>