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isco Inferno </text:p>
            <text:p text:style-name="common-al">
            <text:span text:style-name="nadrukvet">Locatie: Kerkplein 1</text:span>
          </text:p>
            <text:p text:style-name="common-al">Datum: 26 en 27 april 2015</text:p>
            <text:p text:style-name="common-al">Tijd: Van 22:00 tot 04:00 uur</text:p>
            <text:p text:style-name="common-al">Dossiernummer: 2015-02-0047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4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4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4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47</meta:user-defined>
    <meta:user-defined meta:name="OVERHEIDop.GmbID/DC.identifier">gmb-2015-3434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879 443536</meta:user-defined>
    <meta:user-defined meta:name="OVERHEIDop.versieInformatie"/>
  </office:meta>
</office:document-meta>
</file>