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Drank- en horecawetvergunning: Nieuwe Ple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De burgemeester heeft de volgende aanvraag ontvangen:</text:p>
            <text:p text:style-name="common-al">Drank- en horecawetvergunning </text:p>
            <text:p text:style-name="common-al">Voor: Bar 33 </text:p>
            <text:p text:style-name="common-al">
            <text:span text:style-name="nadrukvet">Locatie: Nieuwe Plein 10</text:span>
          </text:p>
            <text:p text:style-name="common-al">Dossiernummer: 2015-04-00841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4346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346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346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Drank- en horecawetvergunning: Nieuwe Plei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4346</meta:user-defined>
    <meta:user-defined meta:name="OVERHEIDop.GmbID/DC.identifier">gmb-2015-34346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KR 10</meta:user-defined>
    <meta:user-defined meta:name="OVERHEIDop.woonplaats">Arnhem</meta:user-defined>
    <meta:user-defined meta:name="OVERHEIDop.straatnaam">Nieuwe 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449 443850</meta:user-defined>
    <meta:user-defined meta:name="OVERHEIDop.versieInformatie"/>
  </office:meta>
</office:document-meta>
</file>