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Schipholweg 695, 1175 KR Lijnden, Henriët-Blom Vastgoed B.V., het oprichten van een kapschuur ten behoeve van opslag, 17-04-2015, zaak 76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34339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339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339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Schipholweg 695, 1175 KR Lijnden, Henriët-Blom Vastgoed B.V., het oprichten van een kapschuur ten behoeve van opslag, 17-04-2015, zaak 76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4339</meta:user-defined>
    <meta:user-defined meta:name="OVERHEIDop.GmbID/DC.identifier">gmb-2015-34339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75KR 695</meta:user-defined>
    <meta:user-defined meta:name="OVERHEIDop.woonplaats">Lijnden</meta:user-defined>
    <meta:user-defined meta:name="OVERHEIDop.straatnaam">Schipholweg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10950 485128</meta:user-defined>
    <meta:user-defined meta:name="OVERHEIDop.versieInformatie"/>
  </office:meta>
</office:document-meta>
</file>