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935 Van Heeswijkstraat 16 te Udenhout, plaatsen van een erker, 9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35 - I - Van Heeswijkstraat 1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3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935 Van Heeswijkstraat 16 te Udenhout, plaatsen van een erker, 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37</meta:user-defined>
    <meta:user-defined meta:name="OVERHEIDop.GmbID/DC.identifier">gmb-2015-343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V 16</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7946 402332</meta:user-defined>
    <meta:user-defined meta:name="OVERHEIDop.versieInformatie"/>
  </office:meta>
</office:document-meta>
</file>