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en besluit hogere waarden (geluid) Koekoekslaan 43 te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maken bekend dat op 5 januari 2015 een omgevingsvergunning en hogere waarden (geluid) zijn verleend voor het wijzigen van het gebruik van het pand Koekoekslaan 43 naar wonen</text:p>
            <text:p text:style-name="common-al">
            <text:span text:style-name="nadrukvet">Projectomschrijving</text:span>
          </text:p>
            <text:p text:style-name="common-al">Omgevingsvergunning is gevraagd voor het wijzigen van het gebruik van de tweede verdieping van het pand Koekoekslaan 43 te Schiedam van kantoor naar woning. Het plan is in strijd met het ter plaatse geldende bestemmingsplan ‘Kethel e.o.’. Voor het wijzigen van het gebruik van de tweede verdieping van het pand Koekoeslaan 43 naar wonen zijn hogere waarden (geluid) te worden vastgesteld voor de ten hoogste toelaatbare geluidsbelasting op de gevel van de woningen vanwege het wegverkeerslawaai. </text:p>
            <text:p text:style-name="common-al">
            <text:span text:style-name="nadrukvet">Verklaring van geen bedenking</text:span>
          </text:p>
            <text:p text:style-name="common-al">De gemeenteraad van Schiedam heeft op 20 september 2012 een ‘algemene verklaring van geen bedenkingen’ vastgesteld. Het project valt onder de reikwijdte van artikel 2, tweede lid van deze verklaring (wijzigen gebruik van bestaande gebouwen tot 3.000 m², anders dan ten behoeve van horeca, detailhandel of kantoren). </text:p>
            <text:p text:style-name="common-al">
            <text:span text:style-name="nadrukvet">Ter inzage</text:span>
          </text:p>
            <text:p text:style-name="common-al">De omgevingsvergunning, ruimtelijke onderbouwing, het besluit hogere waarden (geluid) en andere op de procedure betrekking hebbende stukken liggen vanaf 15 januari 2015 gedurende weken ter inzage bij het Klant Contact Centrum (KCC) in het Stadskantoor, Stadserf 1 te Schiedam. Het KCC is op afspraak geopend op maandag en vrijdag van 8.30 tot 17.00 uur, op dinsdag van 8.30 tot 12.30 uur en op woensdag en donderdag van 8.30 tot 20.00 uur. De stukken zijn tevens raad te plegen via <text:a xlink:href="http://www.schiedam.nl/schiedam.net?id=106032" xlink:type="simple">www.schiedam.nl/schiedam.net?id=106032</text:a>.</text:p>
            <text:p text:style-name="common-al">
            <text:span text:style-name="nadrukvet">Beroep</text:span>
          </text:p>
            <text:p text:style-name="common-al">Tegen de omgevingsvergunning en het besluit hogere waarden (geluid) kunnen belanghebbenden gedurende de termijn van ter inzage legging schriftelijk beroep instellen bij de Rechtbank Rotterdam, Sector Bestuursrecht, postbus 50951, 3007 BM te Rotterdam. Voor de behandeling van een beroep zijn griffierechten verschuldigd.</text:p>
            <text:p text:style-name="last-al">De beschikking treedt in werking nadat de termijn voor het indienen van een beroepschrift is verstreken. Het indienen van een beroepschrift schorst de werking van het besluit niet. Hebben u of derde belanghebbenden er belang bij dat dit besluit niet in werking treedt, dan kan een voorlopige voorziening worden gevraagd bij de Voorzieningenrechter van de Rechtbank Rotterdam. Wanneer een voorlopige voorziening wordt aangevraagd treedt de beschikking pas in werking nadat hierover een beslissing is genom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
                      Nr. 3433</text:span><text:line-break/><text:date style:data-style-name="dag" text:fixed="true" text:date-value="2015-01-14"/><text:line-break/><text:date style:data-style-name="jaar" text:fixed="true" text:date-value="2015-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33</text:span><text:date style:data-style-name="nicedate" text:fixed="true" text:date-value="201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33</text:span><text:date style:data-style-name="nicedate" text:fixed="true" text:date-value="2015-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en besluit hogere waarden (geluid) Koekoekslaan 43 te Schieda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4</meta:user-defined>
    <meta:user-defined meta:name="OVERHEIDop.publicationIssue">3433</meta:user-defined>
    <meta:user-defined meta:name="OVERHEIDop.GmbID/DC.identifier">gmb-2015-3433</meta:user-defined>
    <meta:user-defined meta:name="OVERHEID.Gemeente/DC.creator">Schiedam</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21XJ 41</meta:user-defined>
    <meta:user-defined meta:name="OVERHEIDop.woonplaats">Schiedam</meta:user-defined>
    <meta:user-defined meta:name="OVERHEIDop.straatnaam">Koekoekslaan</meta:user-defined>
    <meta:user-defined meta:name="OVERHEID.Gemeente/OVERHEID.authority">Schiedam</meta:user-defined>
    <meta:user-defined meta:name="OVERHEIDgvop.Informatietype/DC.type">Beschikkingen | aanvraag</meta:user-defined>
    <meta:user-defined meta:name="OVERHEID.Gemeente/DCTERMS.publisher">Schiedam</meta:user-defined>
    <meta:user-defined meta:name="OVERHEID.EPSG28992/DC.spatial">85908 439016</meta:user-defined>
    <meta:user-defined meta:name="OVERHEIDop.versieInformatie"/>
  </office:meta>
</office:document-meta>
</file>